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ff3333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BLIOTHEQUE DE BRIDGE DU CLUB</text:p>
      <text:p text:style-name="P1"/>
      <text:list xml:id="list3252202730412768997" text:style-name="L1">
        <text:list-item>
          <text:p text:style-name="P5">Jouer au bridge avec <text:s/>G.BELLADONNA</text:p>
        </text:list-item>
        <text:list-item>
          <text:p text:style-name="P5">Le bridge de formule 1 G. BELLADONNA</text:p>
        </text:list-item>
        <text:list-item>
          <text:p text:style-name="P5">Comment gagner en tournoi par paires J.M ROUDINESCO</text:p>
        </text:list-item>
        <text:list-item>
          <text:p text:style-name="P5">Le jeu de la défense JAIS-LEBEL</text:p>
        </text:list-item>
        <text:list-item>
          <text:p text:style-name="P5">Le jeu de la carte au bridge J. DELORME</text:p>
        </text:list-item>
        <text:list-item>
          <text:p text:style-name="P5">le bridge sans discours M. CALAS</text:p>
        </text:list-item>
        <text:list-item>
          <text:p text:style-name="P5">Les probabilités/ lecture des mains H. KELSEY</text:p>
        </text:list-item>
        <text:list-item>
          <text:p text:style-name="P5">L’œil du maître JAIS-LEBEL</text:p>
        </text:list-item>
        <text:list-item>
          <text:p text:style-name="P5">Les jeux d'élimination H. KELSEY</text:p>
        </text:list-item>
        <text:list-item>
          <text:p text:style-name="P5">Aventures au jeu de la carte H.KELSEY</text:p>
        </text:list-item>
        <text:list-item>
          <text:p text:style-name="P5">La défense et ses secrets BERTHE-LEBELY</text:p>
        </text:list-item>
        <text:list-item>
          <text:p text:style-name="P5">Mémento des enchères R.BERTHE</text:p>
        </text:list-item>
        <text:list-item>
          <text:p text:style-name="P5">Mémento des enchères de compétition M.LEBEL</text:p>
        </text:list-item>
        <text:list-item>
          <text:p text:style-name="P5">Quarante leçons simples JAIS-LEBEL</text:p>
        </text:list-item>
        <text:list-item>
          <text:p text:style-name="P5">Défense et contre-attaque DELMOULY-KERLERO</text:p>
        </text:list-item>
        <text:list-item>
          <text:p text:style-name="P5">Le chelem JAIS-LEBEL</text:p>
        </text:list-item>
        <text:list-item>
          <text:p text:style-name="P5">Le jeu de la carte au bridge contrat C. PETIT</text:p>
        </text:list-item>
        <text:list-item>
          <text:p text:style-name="P5">Le bridge QSJ G. VERSINI</text:p>
        </text:list-item>
        <text:list-item>
          <text:p text:style-name="P5">La super Majeure 5ième LEBEL</text:p>
        </text:list-item>
        <text:list-item>
          <text:p text:style-name="P5">La super Majeure 5ième LEBEL</text:p>
        </text:list-item>
        <text:list-item>
          <text:p text:style-name="P5">Tout le monde peut jouer au bridge JAIS-LEBEL</text:p>
        </text:list-item>
        <text:list-item>
          <text:p text:style-name="P5">Mémento des enchères et conventions R.BERTHE</text:p>
        </text:list-item>
        <text:list-item>
          <text:p text:style-name="P5">La nouvelle super Majeure 5ième LEBEL</text:p>
        </text:list-item>
        <text:list-item>
          <text:p text:style-name="P5">Le jeu de la défense JAIS-LEBEL</text:p>
        </text:list-item>
        <text:list-item>
          <text:p text:style-name="P5">50 exercices de bridge M.LEBEL</text:p>
        </text:list-item>
        <text:list-item>
          <text:p text:style-name="P5">Logiciel de bridge : la bonne enchère M.LEBEL</text:p>
        </text:list-item>
        <text:list-item>
          <text:p text:style-name="P5">Bien enchérir en défense M.BESSIS / N.LEBELY</text:p>
        </text:list-item>
      </text:list>
      <text:p text:style-name="P1"><text:s text:c="5"/>28.La signalisation P. CRONIER UB</text:p>
      <text:p text:style-name="P1"><text:s text:c="5"/>29.La signalisation P. CRONIER UB</text:p>
      <text:p text:style-name="P3"><text:s text:c="5"/>30.Les bicolores de l'ouvreur V.COMBEAU UB</text:p>
      <text:p text:style-name="P3"><text:s text:c="5"/>31.Les bicolores de l'ouvreur V.COMBEAU UB</text:p>
      <text:p text:style-name="P3"><text:s text:c="5"/>32.Les séquences de fit M. BESSIS <text:span text:style-name="T1">U</text:span>niversité du <text:span text:style-name="T1">B</text:span>ridge</text:p>
      <text:p text:style-name="P3"><text:s text:c="5"/>33.Les séquences de fit M. BESSIS UB</text:p>
      <text:p text:style-name="P3"><text:s text:c="5"/>34.Les communications N.LEBELY UB</text:p>
      <text:p text:style-name="P3"><text:s text:c="5"/>35.Les communications N.LEBELY UB</text:p>
      <text:p text:style-name="P3"><text:s text:c="5"/>36.Les ouvertures et redemandes à SA J.P BALIAN UB</text:p>
      <text:p text:style-name="P3"><text:s text:c="5"/>37.Les ouvertures et redemandes à SA J.P BALIAN UB</text:p>
      <text:p text:style-name="P3"><text:s text:c="5"/>38.LE SEF 2018</text:p>
      <text:p text:style-name="P3"><text:s text:c="5"/>39.Les espoirs du bridge Première année Initiation UB</text:p>
      <text:p text:style-name="P3"><text:s text:c="5"/>40.La Super Majeure 5ième <text:s/>Nouvelle édition M. LEBEL</text:p>
      <text:p text:style-name="P3"><text:s text:c="5"/>41.La Super Majeure 5ième M. LEBEL</text:p>
      <text:p text:style-name="P3"><text:s text:c="5"/>42.Bridgez en 5 plaquettes M. LEBEL</text:p>
      <text:p text:style-name="P1"/>
      <text:p text:style-name="P1">Pour un début, les livres 4 /12/13/22/23/24/26 peuvent apporter beaucoup <text:s/>aux joueurs qui ont le désir de s'améliorer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0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 Peter</meta:initial-creator>
    <meta:creation-date>2019-12-03T11:03:00.20</meta:creation-date>
    <dc:date>2020-02-05T10:01:31.17</dc:date>
    <dc:creator>Fernand Peter</dc:creator>
    <meta:editing-duration>PT36M33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1" meta:paragraph-count="44" meta:word-count="307" meta:character-count="1860"/>
  </office:meta>
</office:document-meta>
</file>