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style:line-height-at-least="0.933cm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.265cm" fo:margin-bottom="0.529cm" style:line-height-at-least="0.933cm"/>
    </style:style>
    <style:style style:name="P5" style:family="paragraph" style:parent-style-name="Standard">
      <style:paragraph-properties fo:margin-top="0cm" fo:margin-bottom="0.265cm" fo:line-height="100%"/>
    </style:style>
    <style:style style:name="T1" style:family="text">
      <style:text-properties style:font-name="Arial1" fo:font-size="15pt" style:font-name-asian="Times New Roman" style:font-size-asian="15pt" style:language-asian="fr" style:country-asian="FR" style:font-name-complex="Arial2" style:font-size-complex="15pt"/>
    </style:style>
    <style:style style:name="T2" style:family="text">
      <style:text-properties style:font-name="Arial1" fo:font-size="10.5pt" style:font-name-asian="Times New Roman" style:font-size-asian="10.5pt" style:language-asian="fr" style:country-asian="FR" style:font-name-complex="Arial2" style:font-size-complex="10.5pt"/>
    </style:style>
    <style:style style:name="T3" style:family="text">
      <style:text-properties style:font-name="Arial1" fo:font-size="10.5pt" style:text-underline-style="solid" style:text-underline-width="auto" style:text-underline-color="font-color" style:font-name-asian="Times New Roman" style:font-size-asian="10.5pt" style:language-asian="fr" style:country-asian="FR" style:font-name-complex="Arial2" style:font-size-complex="10.5pt"/>
    </style:style>
    <style:style style:name="T4" style:family="text">
      <style:text-properties style:font-name="Arial1" fo:font-size="10.5pt" style:text-underline-style="solid" style:text-underline-width="auto" style:text-underline-color="font-color" fo:font-weight="bold" style:font-name-asian="Times New Roman" style:font-size-asian="10.5pt" style:language-asian="fr" style:country-asian="FR" style:font-weight-asian="bold" style:font-name-complex="Arial2" style:font-size-complex="10.5pt" style:font-weight-complex="bold"/>
    </style:style>
    <style:style style:name="T5" style:family="text">
      <style:text-properties style:font-name="Arial1" fo:font-size="10.5pt" fo:font-weight="bold" style:font-name-asian="Times New Roman" style:font-size-asian="10.5pt" style:language-asian="fr" style:country-asian="FR" style:font-weight-asian="bold" style:font-name-complex="Arial2" style:font-size-complex="10.5pt" style:font-weight-complex="bold"/>
    </style:style>
    <style:style style:name="T6" style:family="text">
      <style:text-properties style:font-name="Arial1" fo:font-size="22pt" style:font-name-asian="Times New Roman" style:font-size-asian="22pt" style:language-asian="fr" style:country-asian="FR" style:font-name-complex="Arial2" style:font-size-complex="22pt"/>
    </style:style>
    <style:style style:name="T7" style:family="text">
      <style:text-properties fo:color="#232323" style:font-name="&amp;quot" fo:font-size="13.5pt" style:font-name-asian="Times New Roman" style:font-size-asian="13.5pt" style:language-asian="fr" style:country-asian="FR" style:font-name-complex="Arial2" style:font-size-complex="13.5pt"/>
    </style:style>
    <style:style style:name="T8" style:family="text">
      <style:text-properties fo:color="#232323" style:font-name="&amp;quot" fo:font-size="13.5pt" fo:font-weight="bold" style:font-name-asian="Times New Roman" style:font-size-asian="13.5pt" style:language-asian="fr" style:country-asian="FR" style:font-weight-asian="bold" style:font-name-complex="Arial2" style:font-size-complex="13.5pt" style:font-weight-complex="bold"/>
    </style:style>
    <style:style style:name="T9" style:family="text">
      <style:text-properties style:font-name="Comic Sans MS" fo:font-size="22pt" fo:font-style="italic" style:text-underline-style="solid" style:text-underline-width="auto" style:text-underline-color="font-color" fo:font-weight="bold" style:font-name-asian="Times New Roman" style:font-size-asian="22pt" style:language-asian="fr" style:country-asian="FR" style:font-style-asian="italic" style:font-weight-asian="bold" style:font-name-complex="Arial2" style:font-size-complex="2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L'idée de base est très simple : </text:span><text:span text:style-name="T8">on doit alerter l'enchère de votre partenaire si elle vous transmet un renseignement sur sa main que vos adversaires risquent de ne pas obtenir dans 2 situations : elle déroge au SEF ou même en faisant partie du SEF elle est peu commune.</text:span><text:span text:style-name="T7"> </text:span></text:p>
      <text:h text:style-name="P4" text:outline-level="2"><text:bookmark-start text:name="_GoBack"/><text:span text:style-name="T9">1- Les enchères</text:span></text:h>
      <text:p text:style-name="P1"><text:bookmark-end text:name="_GoBack"/><text:span text:style-name="T4">A) L'ouverture</text:span></text:p>
      <text:p text:style-name="P1"><text:span text:style-name="T2">- 1T si l'on joue le K 4ème<text:line-break/>- 1K si l'on joue le K 4ème<text:line-break/>- 1SA si la main peut être inférieure à 15HL dans </text:span><text:span text:style-name="T3">le système</text:span><text:span text:style-name="T2">.<text:line-break/>- les ouvertures de 2T et 2K<text:line-break/>- les ouvertures de 2C et 2P si elles sont fortes. Si elles sont faibles et peuvent comporter que 5 cartes dans la majeure accompagnée d'une mineure.</text:span></text:p>
      <text:p text:style-name="P1"><text:span text:style-name="T4">B) Les réponses à l'ouverture</text:span><text:span text:style-name="T2"><text:line-break/>- toutes les enchères sur l'ouverture de 1T, si cette ouverture est forcing</text:span></text:p>
      <text:p text:style-name="P5"><text:span text:style-name="T2">- 1K sur ouverture de 1T si cette enchère dénie la présence d'une majeure par 4 ou 5 selon le système qu'on joue.</text:span></text:p>
      <text:p text:style-name="P5"><text:span text:style-name="T2">-1C/1P sur ouverture de 1T si ces enchères promettent 5 cartes</text:span></text:p>
      <text:p text:style-name="P5"><text:span text:style-name="T2">-le 2T STAYMAN s'il ne promet pas une majeure au moins 4ème ou s'il ne promet pas au moins 7/8HL</text:span></text:p>
      <text:p text:style-name="P5"><text:span text:style-name="T2">- les Texas mineurs sur les ouvertures de 1SA et 2SA</text:span></text:p>
      <text:p text:style-name="P5"><text:span text:style-name="T2">- toutes les réponses sur ouverture de 2T (sauf 2K du SEF) et sur ouverture de 2K</text:span></text:p>
      <text:p text:style-name="P5"><text:span text:style-name="T5">C) </text:span><text:span text:style-name="T4">Les redemandes de l'ouvreur</text:span></text:p>
      <text:p text:style-name="P1"><text:span text:style-name="T2">- après le début 1T et réponse de 1K (pas de majeure) : la redemande de 1SA de l'ouvreur si la présence de majeure(s) est possible dans </text:span><text:span text:style-name="T3">le système</text:span><text:span text:style-name="T2">.</text:span></text:p>
      <text:p text:style-name="P1"><text:span text:style-name="T4">D) Diverses enchères</text:span></text:p>
      <text:p text:style-name="P5"><text:span text:style-name="T2">- tous les CUE-BIDS</text:span></text:p>
      <text:p text:style-name="P1"><text:span text:style-name="T2">- tous les contres non punitifs sauf le centre d'appel au niveau de 1<text:line-break/>- l'appel aux as à 4T, ainsi que les réponses d'as sur 4T<text:line-break/>- les réponses au BLACKWOOD<text:line-break/>- les Texas si le partenaire est intervenu à SA sur une ouverture adverse ou si les adversaires <text:s text:c="3"/>sont intervenus sur l'ouverture de 1SA du partenaire<text:line-break/>- toutes les enchères naturelles NF sur une ouverture à SA du partenaire<text:line-break/>- toutes les enchères conventionnelles : DRURY, ROUDY, TRUSCOTT, PING-PONG, LEBENSOHL, 4ème forcing... . Ainsi que toutes les inférences de ces conventions et les <text:s text:c="2"/>réponses du partenaire.<text:line-break/>- tous les contrôles<text:line-break/>- les enchères d'essais<text:line-break/>- les TEXAS retardés</text:span></text:p>
      <text:h text:style-name="P2" text:outline-level="2"><text:span text:style-name="T9">2- Au jeu de la carte</text:span></text:h>
      <text:p text:style-name="P5"><text:span text:style-name="T2">Il appartient aux adversaires de se renseigner sur vos conventions. Cependant si vous jouez l'entame de la 4ième meilleure, évitez d'entamer trop souvent du 2 avec AXXX2. Si cette entame est une habitude, vous venez de changer de système car vous êtes passés au pair/impair. </text:span></text:p>
      <text:p text:style-name="P1"><text:span text:style-name="T2"><text:line-break/></text:span><text:span text:style-name="T5">Pour mémoire, voici le système français.</text:span></text:p>
      <text:p text:style-name="P5"><text:span text:style-name="T5">A l'entame : 4ème à SA, pair/impair à la couleur,<text:line-break/>Signalisation : appel et refus directs ( gros appel et petit refu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RSON Anne-Marie</meta:initial-creator>
    <dc:creator>Fernand Peter</dc:creator>
    <meta:editing-cycles>1</meta:editing-cycles>
    <meta:creation-date>2019-01-23T13:21:00</meta:creation-date>
    <dc:date>2019-11-02T16:35:52.57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448" meta:character-count="2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