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2" style:family="table" style:master-page-name="PageStyle_5f_Calendrier_20_2025_20_Second_20_Semestre">
      <style:table-properties table:display="true" style:writing-mode="lr-tb"/>
    </style:style>
    <style:style style:name="ta3" style:family="table" style:master-page-name="PageStyle_5f_Calendrier_20_2025_20_Premier_20_Semestr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border="none"/>
      <style:text-properties fo:color="#7a7a7a" style:text-outline="false" style:text-line-through-style="none" style:font-name="Trebuchet MS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7a7a7a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7f7f7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7f7f7f" style:cell-protect="protected" style:print-content="tru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2f2f2" style:cell-protect="protected" style:print-content="tru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6666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/>
    </style:style>
    <style:style style:name="ce7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5e5e5" style:cell-protect="protected" style:print-content="tru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a7a7a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7f7f7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c4c4c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7a7a7a" style:text-outline="false" style:text-line-through-styl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7a7a7a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7f7f7f" style:direction="ltr" style:rotation-angle="0" style:rotation-align="none" style:shrink-to-fit="false" style:vertical-align="middle"/>
      <style:paragraph-properties fo:margin-left="0cm" style:writing-mode="page"/>
      <style:text-properties fo:color="#7a7a7a" style:text-outline="false" style:text-line-through-styl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666666" style:text-outline="false" style:text-line-through-style="none" style:font-name="Trebuchet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alendrier 2025 Premier Semestr" table:style-name="ta3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38" table:default-cell-style-name="Default"/>
        <table:table-row table:style-name="ro1">
          <table:table-cell table:style-name="ce1" office:value-type="string" table:number-columns-spanned="18" table:number-rows-spanned="1">
            <text:p>Calendrier 2025 - Premier Semestre</text:p>
          </table:table-cell>
          <table:covered-table-cell table:number-columns-repeated="17" table:style-name="ce7"/>
          <table:table-cell table:number-columns-repeated="238"/>
        </table:table-row>
        <table:table-row table:style-name="ro2">
          <table:table-cell table:style-name="ce2" office:value-type="string" table:number-columns-spanned="3" table:number-rows-spanned="1">
            <text:p>Janvi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Février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Mars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vril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Mai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Juin</text:p>
          </table:table-cell>
          <table:covered-table-cell table:number-columns-repeated="2" table:style-name="ce2"/>
          <table:table-cell table:number-columns-repeated="23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M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8" office:value-type="string">
            <text:p>J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">
            <text:p>2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2">
            <text:p>2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HIRT C</text:p>
          </table:table-cell>
          <table:table-cell table:number-columns-repeated="23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3">
            <text:p>3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JUNG J</text:p>
          </table:table-cell>
          <table:table-cell table:style-name="ce17" office:value-type="float" office:value="3">
            <text:p>3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KUCHLY A</text:p>
          </table:table-cell>
          <table:table-cell table:style-name="ce3" office:value-type="float" office:value="3">
            <text:p>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3">
            <text:p>3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3">
            <text:p>3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5">
            <text:p>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17" office:value-type="float" office:value="5">
            <text:p>5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ALCOUFFE M</text:p>
          </table:table-cell>
          <table:table-cell table:style-name="ce3" office:value-type="float" office:value="5">
            <text:p>5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17" office:value-type="float" office:value="6">
            <text:p>6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FLAUDER G</text:p>
          </table:table-cell>
          <table:table-cell table:style-name="ce3" office:value-type="float" office:value="6">
            <text:p>6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7">
            <text:p>7</text:p>
          </table:table-cell>
          <table:table-cell table:style-name="ce9" office:value-type="string">
            <text:p>L</text:p>
          </table:table-cell>
          <table:table-cell table:style-name="ce20" office:value-type="string">
            <text:p>MULLER B</text:p>
          </table:table-cell>
          <table:table-cell table:style-name="ce3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8" office:value-type="string">
            <text:p>J</text:p>
          </table:table-cell>
          <table:table-cell table:style-name="ce10"/>
          <table:table-cell table:style-name="ce3" office:value-type="float" office:value="8">
            <text:p>8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9">
            <text:p>9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9">
            <text:p>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8" office:value-type="string">
            <text:p>L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10">
            <text:p>10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KREBS B</text:p>
          </table:table-cell>
          <table:table-cell table:style-name="ce17" office:value-type="float" office:value="10">
            <text:p>10</text:p>
          </table:table-cell>
          <table:table-cell table:style-name="ce9" office:value-type="string">
            <text:p>L</text:p>
          </table:table-cell>
          <table:table-cell table:style-name="ce19" office:value-type="string">
            <text:p>LANGENBERGER R</text:p>
          </table:table-cell>
          <table:table-cell table:style-name="ce3" office:value-type="float" office:value="10">
            <text:p>1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0">
            <text:p>10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0">
            <text:p>10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1">
            <text:p>11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2">
            <text:p>1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2">
            <text:p>1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2">
            <text:p>12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17" office:value-type="float" office:value="12">
            <text:p>12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MEYER A</text:p>
          </table:table-cell>
          <table:table-cell table:style-name="ce3" office:value-type="float" office:value="12">
            <text:p>12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17" office:value-type="float" office:value="13">
            <text:p>13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PRADIER B</text:p>
          </table:table-cell>
          <table:table-cell table:style-name="ce3" office:value-type="float" office:value="13">
            <text:p>1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3">
            <text:p>13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4">
            <text:p>1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4">
            <text:p>1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14">
            <text:p>14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SCHLEIMER D</text:p>
          </table:table-cell>
          <table:table-cell table:style-name="ce3" office:value-type="float" office:value="14">
            <text:p>1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4">
            <text:p>14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6">
            <text:p>1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6">
            <text:p>1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6">
            <text:p>1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6">
            <text:p>16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16">
            <text:p>16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MOROSOLI P</text:p>
          </table:table-cell>
          <table:table-cell table:number-columns-repeated="23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17">
            <text:p>17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SCHILL</text:p>
          </table:table-cell>
          <table:table-cell table:style-name="ce17" office:value-type="float" office:value="17">
            <text:p>17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WILLEM J.P</text:p>
          </table:table-cell>
          <table:table-cell table:style-name="ce3" office:value-type="float" office:value="17">
            <text:p>17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7">
            <text:p>17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7">
            <text:p>17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8">
            <text:p>18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9">
            <text:p>1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9">
            <text:p>1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9">
            <text:p>19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17" office:value-type="float" office:value="19">
            <text:p>19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KEHL C</text:p>
          </table:table-cell>
          <table:table-cell table:style-name="ce3" office:value-type="float" office:value="19">
            <text:p>19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17" office:value-type="float" office:value="20">
            <text:p>20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STAB Y</text:p>
          </table:table-cell>
          <table:table-cell table:style-name="ce3" office:value-type="float" office:value="20">
            <text:p>2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0">
            <text:p>20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8" office:value-type="string">
            <text:p>L</text:p>
          </table:table-cell>
          <table:table-cell table:style-name="ce10"/>
          <table:table-cell table:style-name="ce3" office:value-type="float" office:value="21">
            <text:p>2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3">
            <text:p>23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3">
            <text:p>23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3">
            <text:p>23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3">
            <text:p>23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23">
            <text:p>23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VOGEL R</text:p>
          </table:table-cell>
          <table:table-cell table:number-columns-repeated="23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24">
            <text:p>24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BURLETT F</text:p>
          </table:table-cell>
          <table:table-cell table:style-name="ce17" office:value-type="float" office:value="24">
            <text:p>24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MHAL CH</text:p>
          </table:table-cell>
          <table:table-cell table:style-name="ce3" office:value-type="float" office:value="24">
            <text:p>24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4">
            <text:p>24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4">
            <text:p>24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5">
            <text:p>25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6">
            <text:p>2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6">
            <text:p>2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6">
            <text:p>26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17" office:value-type="float" office:value="26">
            <text:p>26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MISSLER A</text:p>
          </table:table-cell>
          <table:table-cell table:style-name="ce3" office:value-type="float" office:value="26">
            <text:p>26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17" office:value-type="float" office:value="27">
            <text:p>27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DOURSON AM</text:p>
          </table:table-cell>
          <table:table-cell table:style-name="ce3" office:value-type="float" office:value="27">
            <text:p>27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7">
            <text:p>27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28">
            <text:p>28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ROUX G</text:p>
          </table:table-cell>
          <table:table-cell table:style-name="ce3" office:value-type="float" office:value="28">
            <text:p>2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13"/>
          <table:table-cell table:style-name="ce14" table:number-columns-repeated="2"/>
          <table:table-cell table:style-name="ce3" office:value-type="float" office:value="29">
            <text:p>29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8" office:value-type="string">
            <text:p>J</text:p>
          </table:table-cell>
          <table:table-cell table:style-name="ce10"/>
          <table:table-cell table:style-name="ce3" office:value-type="float" office:value="29">
            <text:p>29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13"/>
          <table:table-cell table:style-name="ce14" table:number-columns-repeated="2"/>
          <table:table-cell table:style-name="ce3" office:value-type="float" office:value="30">
            <text:p>30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30">
            <text:p>30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30">
            <text:p>30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7" office:value-type="float" office:value="30">
            <text:p>30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AMEREIN E</text:p>
          </table:table-cell>
          <table:table-cell table:number-columns-repeated="23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3"/>
          <table:table-cell table:style-name="ce14" table:number-columns-repeated="2"/>
          <table:table-cell table:style-name="ce17" office:value-type="float" office:value="31">
            <text:p>31</text:p>
          </table:table-cell>
          <table:table-cell table:style-name="ce9" office:value-type="string">
            <text:p>L</text:p>
          </table:table-cell>
          <table:table-cell table:style-name="ce18" office:value-type="string">
            <text:p>MERSCH M</text:p>
          </table:table-cell>
          <table:table-cell table:style-name="ce13"/>
          <table:table-cell table:style-name="ce14" table:number-columns-repeated="2"/>
          <table:table-cell table:style-name="ce3" office:value-type="float" office:value="31">
            <text:p>31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13"/>
          <table:table-cell table:style-name="ce14" table:number-columns-repeated="2"/>
          <table:table-cell table:number-columns-repeated="238"/>
        </table:table-row>
        <table:table-row table:style-name="ro3">
          <table:table-cell table:style-name="ce5" office:value-type="string" table:number-columns-spanned="18" table:number-rows-spanned="1">
            <text:p><text:span text:style-name="T1"><text:a xlink:href="https://icalendrier.fr/">iCalendrier.fr</text:a></text:span></text:p>
          </table:table-cell>
          <table:covered-table-cell table:number-columns-repeated="17" table:style-name="ce7"/>
          <table:table-cell table:number-columns-repeated="238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alendrier 2025 Second Semestre" table:style-name="ta2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38" table:default-cell-style-name="Default"/>
        <table:table-row table:style-name="ro1">
          <table:table-cell table:style-name="ce1" office:value-type="string" table:number-columns-spanned="18" table:number-rows-spanned="1">
            <text:p>Calendrier 2025 - Second Semestre</text:p>
          </table:table-cell>
          <table:covered-table-cell table:number-columns-repeated="17" table:style-name="ce7"/>
          <table:table-cell table:number-columns-repeated="238"/>
        </table:table-row>
        <table:table-row table:style-name="ro2">
          <table:table-cell table:style-name="ce2" office:value-type="string" table:number-columns-spanned="3" table:number-rows-spanned="1">
            <text:p>Juillet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Août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Septembre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Octobre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Novembre</text:p>
          </table:table-cell>
          <table:covered-table-cell table:number-columns-repeated="2" table:style-name="ce2"/>
          <table:table-cell table:style-name="ce2" office:value-type="string" table:number-columns-spanned="3" table:number-rows-spanned="1">
            <text:p>Décembre</text:p>
          </table:table-cell>
          <table:covered-table-cell table:number-columns-repeated="2" table:style-name="ce2"/>
          <table:table-cell table:number-columns-repeated="23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">
            <text:p>1</text:p>
          </table:table-cell>
          <table:table-cell table:style-name="ce8" office:value-type="string">
            <text:p>S</text:p>
          </table:table-cell>
          <table:table-cell table:style-name="ce10"/>
          <table:table-cell table:style-name="ce3" office:value-type="float" office:value="1">
            <text:p>1</text:p>
          </table:table-cell>
          <table:table-cell table:style-name="ce9" office:value-type="string">
            <text:p>L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">
            <text:p>2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">
            <text:p>2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3">
            <text:p>3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3">
            <text:p>3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3">
            <text:p>3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3">
            <text:p>3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3">
            <text:p>3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4">
            <text:p>4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5">
            <text:p>5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5">
            <text:p>5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5">
            <text:p>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5">
            <text:p>5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6">
            <text:p>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6">
            <text:p>6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7">
            <text:p>7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7">
            <text:p>7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8">
            <text:p>8</text:p>
          </table:table-cell>
          <table:table-cell table:style-name="ce9" office:value-type="string">
            <text:p>L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9">
            <text:p>9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9">
            <text:p>9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0">
            <text:p>10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0">
            <text:p>10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0">
            <text:p>10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0">
            <text:p>10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0">
            <text:p>10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1">
            <text:p>11</text:p>
          </table:table-cell>
          <table:table-cell table:style-name="ce8" office:value-type="string">
            <text:p>M</text:p>
          </table:table-cell>
          <table:table-cell table:style-name="ce10"/>
          <table:table-cell table:style-name="ce3" office:value-type="float" office:value="11">
            <text:p>11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2">
            <text:p>1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2">
            <text:p>12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2">
            <text:p>12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2">
            <text:p>1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2">
            <text:p>12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3">
            <text:p>13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3">
            <text:p>13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L</text:p>
          </table:table-cell>
          <table:table-cell table:style-name="ce10"/>
          <table:table-cell table:style-name="ce3" office:value-type="float" office:value="14">
            <text:p>14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4">
            <text:p>14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4">
            <text:p>1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4">
            <text:p>1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4">
            <text:p>14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8" office:value-type="string">
            <text:p>V</text:p>
          </table:table-cell>
          <table:table-cell table:style-name="ce10"/>
          <table:table-cell table:style-name="ce3" office:value-type="float" office:value="15">
            <text:p>15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5">
            <text:p>15</text:p>
          </table:table-cell>
          <table:table-cell table:style-name="ce9" office:value-type="string">
            <text:p>L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6">
            <text:p>16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6">
            <text:p>1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6">
            <text:p>16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6">
            <text:p>1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6">
            <text:p>16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7">
            <text:p>17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7">
            <text:p>17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7">
            <text:p>17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7">
            <text:p>17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7">
            <text:p>17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8">
            <text:p>18</text:p>
          </table:table-cell>
          <table:table-cell table:style-name="ce9" office:value-type="string">
            <text:p>J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19">
            <text:p>1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9">
            <text:p>19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19">
            <text:p>19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19">
            <text:p>1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19">
            <text:p>19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0">
            <text:p>20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0">
            <text:p>20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1">
            <text:p>21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1">
            <text:p>21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2">
            <text:p>22</text:p>
          </table:table-cell>
          <table:table-cell table:style-name="ce9" office:value-type="string">
            <text:p>L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3">
            <text:p>23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3">
            <text:p>23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3">
            <text:p>23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3">
            <text:p>23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3">
            <text:p>23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4">
            <text:p>24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4">
            <text:p>24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4">
            <text:p>24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4">
            <text:p>24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4">
            <text:p>24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5">
            <text:p>25</text:p>
          </table:table-cell>
          <table:table-cell table:style-name="ce8" office:value-type="string">
            <text:p>J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6">
            <text:p>2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6">
            <text:p>26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6">
            <text:p>26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6">
            <text:p>26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6">
            <text:p>26</text:p>
          </table:table-cell>
          <table:table-cell table:style-name="ce9" office:value-type="string">
            <text:p>V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7">
            <text:p>27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7">
            <text:p>27</text:p>
          </table:table-cell>
          <table:table-cell table:style-name="ce9" office:value-type="string">
            <text:p>S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28">
            <text:p>28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8">
            <text:p>28</text:p>
          </table:table-cell>
          <table:table-cell table:style-name="ce8" office:value-type="string">
            <text:p>D</text:p>
          </table:table-cell>
          <table:table-cell table:style-name="ce10"/>
          <table:table-cell table:number-columns-repeated="23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9" office:value-type="string">
            <text:p>L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29">
            <text:p>29</text:p>
          </table:table-cell>
          <table:table-cell table:style-name="ce9" office:value-type="string">
            <text:p>L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30">
            <text:p>30</text:p>
          </table:table-cell>
          <table:table-cell table:style-name="ce9" office:value-type="string">
            <text:p>S</text:p>
          </table:table-cell>
          <table:table-cell table:style-name="ce11"/>
          <table:table-cell table:style-name="ce3" office:value-type="float" office:value="30">
            <text:p>30</text:p>
          </table:table-cell>
          <table:table-cell table:style-name="ce9" office:value-type="string">
            <text:p>M</text:p>
          </table:table-cell>
          <table:table-cell table:style-name="ce11"/>
          <table:table-cell table:style-name="ce3" office:value-type="float" office:value="30">
            <text:p>30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30">
            <text:p>30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3" office:value-type="float" office:value="30">
            <text:p>30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J</text:p>
          </table:table-cell>
          <table:table-cell table:style-name="ce11"/>
          <table:table-cell table:style-name="ce3" office:value-type="float" office:value="31">
            <text:p>31</text:p>
          </table:table-cell>
          <table:table-cell table:style-name="ce8" office:value-type="string">
            <text:p>D</text:p>
          </table:table-cell>
          <table:table-cell table:style-name="ce10"/>
          <table:table-cell table:style-name="ce13"/>
          <table:table-cell table:style-name="ce14" table:number-columns-repeated="2"/>
          <table:table-cell table:style-name="ce3" office:value-type="float" office:value="31">
            <text:p>31</text:p>
          </table:table-cell>
          <table:table-cell table:style-name="ce9" office:value-type="string">
            <text:p>V</text:p>
          </table:table-cell>
          <table:table-cell table:style-name="ce11"/>
          <table:table-cell table:style-name="ce13"/>
          <table:table-cell table:style-name="ce14" table:number-columns-repeated="2"/>
          <table:table-cell table:style-name="ce3" office:value-type="float" office:value="31">
            <text:p>31</text:p>
          </table:table-cell>
          <table:table-cell table:style-name="ce9" office:value-type="string">
            <text:p>M</text:p>
          </table:table-cell>
          <table:table-cell table:style-name="ce11"/>
          <table:table-cell table:number-columns-repeated="238"/>
        </table:table-row>
        <table:table-row table:style-name="ro3">
          <table:table-cell table:style-name="ce5" office:value-type="string" table:number-columns-spanned="18" table:number-rows-spanned="1">
            <text:p><text:span text:style-name="T1"><text:a xlink:href="https://icalendrier.fr">iCalendrier.fr</text:a></text:span></text:p>
          </table:table-cell>
          <table:covered-table-cell table:number-columns-repeated="17" table:style-name="ce7"/>
          <table:table-cell table:number-columns-repeated="238"/>
        </table:table-row>
        <table:table-row table:style-name="ro4" table:number-rows-repeated="104854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0.508cm" fo:margin-right="0.508cm" style:first-page-number="continue" style:scale-to-X="1" style:scale-to-Y="1" style:table-centering="both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23/12/2024</text:date>, <text:time>08:5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2025_20_Premier_20_Semestr" style:display-name="PageStyle_Calendrier 2025 Premier Semest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rier_20_2025_20_Second_20_Semestre" style:display-name="PageStyle_Calendrier 2025 Second Semest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endrier semestriel 2025</dc:title>
    <meta:initial-creator>iCalendrier.fr</meta:initial-creator>
    <meta:creation-date>2023-06-28T09:25:02</meta:creation-date>
    <dc:creator>Anne Marie PETER</dc:creator>
    <dc:date>2024-12-23T08:57:47.51</dc:date>
    <meta:generator>OpenOffice/4.1.15$Win32 OpenOffice.org_project/4115m2$Build-9813</meta:generator>
    <meta:editing-duration>PT10M14S</meta:editing-duration>
    <meta:editing-cycles>2</meta:editing-cycles>
    <meta:document-statistic meta:table-count="2" meta:cell-count="770" meta:object-count="0"/>
  </office:meta>
</office:document-meta>
</file>