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1">
      <style:text-properties fo:font-size="14pt" style:font-size-asian="14pt" style:font-size-complex="14pt"/>
    </style:style>
    <style:style style:name="P3" style:family="paragraph" style:parent-style-name="Standard" style:list-style-name="L2">
      <style:text-properties fo:font-size="14pt" style:font-size-asian="14pt" style:font-size-complex="14pt"/>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èglement de l’Interclubs du Comité de Lorraine de Bridge mai 2017 </text:p>
      <text:p text:style-name="P1"><text:s/></text:p>
      <text:p text:style-name="P1"/>
      <text:p text:style-name="P1">Règlement de l'Interclubs du Comité de Lorraine annule et remplace les éditions antérieures </text:p>
      <text:p text:style-name="P1"><text:s/></text:p>
      <text:p text:style-name="P1">Les articles suivants complètent et précisent les articles 42 à 46 du Titre II, Chapitre III, Section 4 du Règlement National des Compétitions (RNC), intitulé « Règles spécifiques à l'Interclubs ». Les articles du Comité de Lorraine reprennent la numérotation du RNC, préfixée par la lettre 'L', chaque article traitant les mêmes sujets que son homologue de même numéro dans le RNC. </text:p>
      <text:p text:style-name="P1"/>
      <text:p text:style-name="P1">L'ensemble des articles du RNC et du Comité de Lorraine doit être connu des joueurs participant ou souhaitant participer à l'Interclubs du Comité de Lorraine. </text:p>
      <text:p text:style-name="P1"/>
      <text:p text:style-name="P1">Article L-42 <text:s/>‒ <text:s/>Qualification des clubs et des équipes </text:p>
      <text:p text:style-name="P1">Un club (A) de moins de 30 licenciés peut constituer une ou plusieurs équipes pour jouer en Division 4 ou 5 conjointement avec un unique autre club (B) du Comité de Lorraine. Chaque équipe comprend des joueurs des clubs A et B, à concurrence du nombre de joueurs autorisé dans une équipe, avec au moins 2 joueurs licenciés dans le club A. </text:p>
      <text:p text:style-name="P1"/>
      <text:p text:style-name="P1">Article L-43 <text:s/>‒ <text:s/>Organisation de la compétition </text:p>
      <text:p text:style-name="P1">Le Comité de Lorraine n'instaure pas de système de montées et de descentes entre la Division 3 et la Division 4. </text:p>
      <text:p text:style-name="P1">Un club n'a pas de places réservées en Division 3. </text:p>
      <text:p text:style-name="P1"/>
      <text:p text:style-name="P1">Article L-44 <text:s/>‒ <text:s/>Composition des équipes et répartition dans les Divisions </text:p>
      <text:p text:style-name="P1">L-44.1 <text:s/>‒ <text:s/>Composition des équipes </text:p>
      <text:p text:style-name="P1">Les clubs choisissent la composition et désignent les équipes qui les représentent dans les différentes Divisions, selon des critères laissés à leur appréciation et conformes au RNC et au règlement du Comité de Lorraine. Il est vivement conseillé à chaque club de rédiger un règlement propre qui définit ces critères. </text:p>
      <text:p text:style-name="P1">Les places en Divisions 1 et 2 sont gagnées ou perdues par les clubs, en fonction du système de montées et descentes entre ces Divisions. <text:s/></text:p>
      <text:p text:style-name="P1"><text:s/></text:p>
      <text:p text:style-name="P1">Division 4 Une équipe dont l'indice de valeur est supérieur à 190 ne peut pas être inscrite dans cette Division. </text:p>
      <text:p text:style-name="P1"><text:s/></text:p>
      <text:p text:style-name="P1">Division 5 Une équipe dont l'indice de valeur est supérieur à 143 ou qui comprend un joueur d'indice de valeur supérieur à 40 ne peut pas être inscrite dans cette Division. </text:p>
      <text:p text:style-name="P1"><text:s/></text:p>
      <text:p text:style-name="P1"><text:s/></text:p>
      <text:p text:style-name="P1">Règlement de l’Interclubs du Comité de Lorraine de Bridge mai 2017 </text:p>
      <text:p text:style-name="P1"><text:s/></text:p>
      <text:p text:style-name="P1"><text:soft-page-break/></text:p>
      <text:p text:style-name="P1">L-44.4 <text:s/>‒ <text:s/>Montées et descentes </text:p>
      <text:p text:style-name="P1"/>
      <text:p text:style-name="P1">Le nombre de montées et de descentes entre la Division 1 et la Division 2, et entre la Division 2 et la Division 3, est régi par les critères définis à l'article 44.4 du RNC, soit, pour le Comité de Lorraine : </text:p>
      <text:p text:style-name="P1"> en Division 1, pour un effectif de 10 équipes : 3 descentes en Division 2, </text:p>
      <text:p text:style-name="P1"> en Division 2, pour un effectif de 24 équipes : 2 montées en Division 1, 5 descentes en Division 3,  en Division 3, quel que soit l'effectif : 4 montées en Division 2. </text:p>
      <text:p text:style-name="P1">Si un club ne peut pas honorer une place qui lui revient en Division 1 ou 2, cette place devient vacante. Le club perd définitivement cette place. <text:s/></text:p>
      <text:p text:style-name="P1"><text:s/></text:p>
      <text:p text:style-name="P1">L-44.5 <text:s/>‒ <text:s/>Places vacantes </text:p>
      <text:p text:style-name="P1"/>
      <text:p text:style-name="P1"><text:span text:style-name="T1">Division 1</text:span> </text:p>
      <text:p text:style-name="P1">Une place vacante en Division 1 est attribuée, dans l'ordre de priorité suivant : </text:p>
      <text:list xml:id="list6452058039264472949" text:style-name="L1">
        <text:list-item>
          <text:p text:style-name="P2">au club dont une équipe a été exemptée de la phase de Comité la saison précédente,</text:p>
        </text:list-item>
        <text:list-item>
          <text:p text:style-name="P2">au club dont l'équipe a obtenu le meilleur classement en Finale Nationale de l'Interclubs Division 2 la saison précédente, </text:p>
        </text:list-item>
        <text:list-item>
          <text:p text:style-name="P2">au club classé troisième, puis quatrième, et ainsi de suite, dans l'ordre du classement de la Finale de Comité de Lorraine de l'Interclubs Division 2 la saison précédente. </text:p>
        </text:list-item>
      </text:list>
      <text:p text:style-name="P1"><text:s/></text:p>
      <text:p text:style-name="P1"><text:span text:style-name="T1">Division 2</text:span> </text:p>
      <text:p text:style-name="P1">Une place vacante en Division 2 est attribuée, dans l'ordre de priorité suivant : </text:p>
      <text:list xml:id="list4320263231145261286" text:style-name="L2">
        <text:list-item>
          <text:p text:style-name="P3">au club présentant une équipe d'indice de valeur supérieur ou égal à 304 si la place vacante de Division 1 a été attribuée à l'équipe exemptée de la phase de Comité la saison précédente,</text:p>
        </text:list-item>
        <text:list-item>
          <text:p text:style-name="P3">au club dont l'équipe a obtenu le meilleur classement en Finale Nationale de l'Interclubs Division 3 la saison précédente, </text:p>
        </text:list-item>
        <text:list-item>
          <text:p text:style-name="P3">au club classé cinquième, puis sixième, et ainsi de suite, dans l'ordre du classement de la Finale de Comité de Lorraine de l'Interclubs Division 3 la saison précéden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 Peter</meta:initial-creator>
    <meta:creation-date>2019-11-08T10:40:08.32</meta:creation-date>
    <meta:document-statistic meta:table-count="0" meta:image-count="0" meta:object-count="0" meta:page-count="2" meta:paragraph-count="41" meta:word-count="684" meta:character-count="3956"/>
    <dc:date>2019-11-08T10:47:43.54</dc:date>
    <dc:creator>Fernand Peter</dc:creator>
    <meta:editing-duration>PT7M37S</meta:editing-duration>
    <meta:editing-cycles>1</meta:editing-cycles>
    <meta:generator>OpenOffice/4.1.6$Win32 OpenOffice.org_project/416m1$Build-9790</meta:generator>
  </office:meta>
</office:document-meta>
</file>